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513A4C7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2" style:family="paragraph" style:parent-style-name="Standard">
      <style:paragraph-properties fo:margin-left="0.64cm" fo:margin-right="0cm" fo:line-height="100%" fo:text-align="start" style:justify-single-word="false" fo:text-indent="0cm" style:auto-text-indent="false" style:shadow="none"/>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left="0.64cm" fo:margin-right="0cm" fo:line-height="100%" fo:text-align="start" style:justify-single-word="false" fo:text-indent="0cm" style:auto-text-indent="false" style:shadow="non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left="0.64cm" fo:margin-right="0cm" fo:line-height="100%" fo:text-align="start" style:justify-single-word="false" fo:text-indent="0cm" style:auto-text-indent="false" style:shadow="none"/>
    </style:style>
    <style:style style:name="P5" style:family="paragraph" style:parent-style-name="Standard" style:list-style-name="L5"/>
    <style:style style:name="P6" style:family="paragraph" style:parent-style-name="Standard" style:list-style-name="L1">
      <style:paragraph-properties fo:margin-left="0.64cm" fo:margin-right="0cm" fo:line-height="100%" fo:text-align="start" style:justify-single-word="false" fo:text-indent="0cm" style:auto-text-indent="false" style:shadow="none"/>
      <style:text-properties style:font-name="Arial" fo:font-size="12pt" fo:font-weight="bold" style:font-size-asian="12pt" style:font-weight-asian="bold" style:font-size-complex="12pt" style:font-weight-complex="bold"/>
    </style:style>
    <style:style style:name="P7" style:family="paragraph" style:parent-style-name="Standard" style:list-style-name="L3">
      <style:paragraph-properties fo:margin-left="0.64cm" fo:margin-right="0cm" fo:line-height="100%" fo:text-align="start" style:justify-single-word="false" fo:text-indent="0cm" style:auto-text-indent="false" style:shadow="none"/>
      <style:text-properties style:font-name="Arial" fo:font-size="12pt" fo:font-weight="bold" style:font-size-asian="12pt" style:font-weight-asian="bold" style:font-size-complex="12pt" style:font-weight-complex="bold"/>
    </style:style>
    <style:style style:name="P8" style:family="paragraph" style:parent-style-name="Standard" style:list-style-name="L4">
      <style:paragraph-properties fo:margin-left="0.64cm" fo:margin-right="0cm" fo:line-height="100%" fo:text-align="start" style:justify-single-word="false" fo:text-indent="0cm" style:auto-text-indent="false" style:shadow="none"/>
      <style:text-properties style:font-name="Arial" fo:font-size="12pt" fo:font-weight="bold" style:font-size-asian="12pt" style:font-weight-asian="bold" style:font-size-complex="12pt" style:font-weight-complex="bold"/>
    </style:style>
    <style:style style:name="P9" style:family="paragraph" style:parent-style-name="Standard" style:list-style-name="L2">
      <style:paragraph-properties fo:line-height="100%" fo:text-align="start" style:justify-single-word="false" style:shadow="none"/>
    </style:style>
    <style:style style:name="P10" style:family="paragraph" style:parent-style-name="Standard" style:list-style-name="L3">
      <style:paragraph-properties fo:line-height="100%" fo:text-align="start" style:justify-single-word="false" style:shadow="none"/>
      <style:text-properties style:font-name="Arial" fo:font-size="12pt" fo:font-weight="bold" style:font-size-asian="12pt" style:font-weight-asian="bold" style:font-size-complex="12pt" style:font-weight-complex="bold"/>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Courier New" fo:font-size="11pt" style:font-size-asian="11pt" style:font-size-complex="11pt"/>
    </style:style>
    <style:style style:name="T5" style:family="text">
      <style:text-properties style:font-name="Courier New" fo:font-size="10pt" fo:font-weight="normal" style:font-size-asian="10pt" style:font-weight-asian="normal" style:font-size-complex="10pt" style:font-weight-complex="normal"/>
    </style:style>
    <text:list-style style:name="L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1">
        <style:list-level-properties text:list-level-position-and-space-mode="label-alignment">
          <style:list-level-label-alignment text:label-followed-by="listtab" text:list-tab-stop-position="1.281cm" fo:text-indent="-0.64cm" fo:margin-left="1.28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6cm" fo:text-indent="-0.679cm" fo:margin-left="1.96cm"/>
        </style:list-level-properties>
      </text:list-level-style-number>
      <text:list-level-style-bullet text:level="3" text:style-name="Bullet_20_Symbols" style:num-prefix=" " text:bullet-char="•">
        <style:list-level-properties text:list-level-position-and-space-mode="label-alignment">
          <style:list-level-label-alignment text:label-followed-by="listtab" text:list-tab-stop-position="3.18cm" fo:text-indent="-0.635cm" fo:margin-left="3.18cm"/>
        </style:list-level-properties>
        <style:text-properties style:font-name="StarSymbol"/>
      </text:list-level-style-bullet>
      <text:list-level-style-bullet text:level="4" text:style-name="Bullet_20_Symbols" style:num-prefix=" " text:bullet-char="•">
        <style:list-level-properties text:list-level-position-and-space-mode="label-alignment">
          <style:list-level-label-alignment text:label-followed-by="listtab" text:list-tab-stop-position="3.815cm" fo:text-indent="-0.635cm" fo:margin-left="3.815cm"/>
        </style:list-level-properties>
        <style:text-properties style:font-name="StarSymbol"/>
      </text:list-level-style-bullet>
      <text:list-level-style-bullet text:level="5" text:style-name="Bullet_20_Symbols" style:num-prefix=" " text:bullet-char="•">
        <style:list-level-properties text:list-level-position-and-space-mode="label-alignment">
          <style:list-level-label-alignment text:label-followed-by="listtab" text:list-tab-stop-position="4.45cm" fo:text-indent="-0.635cm" fo:margin-left="4.45cm"/>
        </style:list-level-properties>
        <style:text-properties style:font-name="StarSymbol"/>
      </text:list-level-style-bullet>
      <text:list-level-style-bullet text:level="6" text:style-name="Bullet_20_Symbols" style:num-prefix=" " text:bullet-char="•">
        <style:list-level-properties text:list-level-position-and-space-mode="label-alignment">
          <style:list-level-label-alignment text:label-followed-by="listtab" text:list-tab-stop-position="5.085cm" fo:text-indent="-0.635cm" fo:margin-left="5.085cm"/>
        </style:list-level-properties>
        <style:text-properties style:font-name="StarSymbol"/>
      </text:list-level-style-bullet>
      <text:list-level-style-bullet text:level="7" text:style-name="Bullet_20_Symbols" style:num-prefix=" " text:bullet-char="•">
        <style:list-level-properties text:list-level-position-and-space-mode="label-alignment">
          <style:list-level-label-alignment text:label-followed-by="listtab" text:list-tab-stop-position="5.72cm" fo:text-indent="-0.635cm" fo:margin-left="5.72cm"/>
        </style:list-level-properties>
        <style:text-properties style:font-name="StarSymbol"/>
      </text:list-level-style-bullet>
      <text:list-level-style-bullet text:level="8" text:style-name="Bullet_20_Symbols" style:num-prefix=" " text:bullet-char="•">
        <style:list-level-properties text:list-level-position-and-space-mode="label-alignment">
          <style:list-level-label-alignment text:label-followed-by="listtab" text:list-tab-stop-position="6.355cm" fo:text-indent="-0.635cm" fo:margin-left="6.355cm"/>
        </style:list-level-properties>
        <style:text-properties style:font-name="StarSymbol"/>
      </text:list-level-style-bullet>
      <text:list-level-style-bullet text:level="9" text:style-name="Bullet_20_Symbols" style:num-prefix=" " text:bullet-char="•">
        <style:list-level-properties text:list-level-position-and-space-mode="label-alignment">
          <style:list-level-label-alignment text:label-followed-by="listtab" text:list-tab-stop-position="6.99cm" fo:text-indent="-0.635cm" fo:margin-left="6.99cm"/>
        </style:list-level-properties>
        <style:text-properties style:font-name="StarSymbol"/>
      </text:list-level-style-bullet>
      <text:list-level-style-bullet text:level="10" text:style-name="Bullet_20_Symbols" style:num-prefix=" " text:bullet-char="•">
        <style:list-level-properties text:list-level-position-and-space-mode="label-alignment">
          <style:list-level-label-alignment text:label-followed-by="listtab" text:list-tab-stop-position="7.625cm" fo:text-indent="-0.635cm" fo:margin-left="7.62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dienkomponenten am Smartphone</text:p>
      <text:p text:style-name="P2"/>
      <text:list xml:id="list3794386212623035136" text:style-name="L1">
        <text:list-header>
          <text:p text:style-name="P6">Projektidee</text:p>
        </text:list-header>
      </text:list>
      <text:p text:style-name="P3">Wir wollen eine einfache App schreiben, mit der wir uns beim Ausgehen die netteste Bekanntschaft merken und am nächsten Tag noch einmal an sie zurückdenken können. Dazu wollen wir uns (in beliebiger Reihenfolge) den Namen der Bekanntschaft einprägen, ein Bild von ihr knipsen und eine Tonaufnahme von ihr machen. Name, Bild und Ton wollen wir uns auf Knopfdruck gleichzeitig in Erinnerung rufen können.</text:p>
      <text:p text:style-name="P2"/>
      <text:list xml:id="list23628418" text:continue-numbering="true" text:style-name="L1">
        <text:list-header>
          <text:p text:style-name="P6">Quelle</text:p>
        </text:list-header>
      </text:list>
      <text:p text:style-name="P4"><text:span text:style-name="T1">Das Projekt ist eine eigene Idee. Die Mediendateien stammen von </text:span><text:a xlink:type="simple" xlink:href="http://appinventor.mit.edu/explore/ai2/hellopurr.html" text:style-name="Internet_20_link" text:visited-style-name="Visited_20_Internet_20_Link"><text:span text:style-name="T5">http://appinventor.mit.edu/explore/ai2/hellopurr.html</text:span></text:a><text:span text:style-name="T1"> .</text:span></text:p>
      <text:p text:style-name="P2"/>
      <text:list xml:id="list23634918" text:continue-numbering="true" text:style-name="L1">
        <text:list-header>
          <text:p text:style-name="P6">Design</text:p>
        </text:list-header>
      </text:list>
      <text:list xml:id="list7840165156598269756" text:style-name="L2">
        <text:list-item>
          <text:p text:style-name="P9">Erstelle eine neue App <text:span text:style-name="T4">Freund</text:span> und gib ihr eine passende Überschrift.</text:p>
        </text:list-item>
        <text:list-item>
          <text:p text:style-name="P9">Verwende ein großes Image namens <text:span text:style-name="T4">Bild</text:span>.</text:p>
        </text:list-item>
        <text:list-item>
          <text:p text:style-name="P9">Füge nebeneinander eine TextBox <text:span text:style-name="T4">NamensEingabe</text:span> und dahinter einen Button <text:span text:style-name="T4">Merkknopf</text:span> ein.</text:p>
        </text:list-item>
        <text:list-item>
          <text:p text:style-name="P9">Ergänze darunter die Knopfleiste mit dem <text:span text:style-name="T4">Knipsknopf</text:span>, dem <text:span text:style-name="T4">Aufnahmeknopf</text:span>, dem <text:span text:style-name="T4">Stopknopf</text:span> und dem <text:span text:style-name="T4">Vorstellenknopf</text:span>. Mache den <text:span text:style-name="T4">Stopknopf</text:span> anfangs unsichtbar.</text:p>
        </text:list-item>
        <text:list-item>
          <text:p text:style-name="P9">Verwende als unsichtbare Komponente eine <text:span text:style-name="T4">Kamera</text:span>, einen SoundRecorder namens <text:span text:style-name="T4">Audioaufnahme</text:span> und ein TextToSpeech namens <text:span text:style-name="T4">Sprachausgabe</text:span>.</text:p>
        </text:list-item>
        <text:list-item>
          <text:p text:style-name="P9">Lade die beiden Dateien <text:span text:style-name="T4">kaetzchen.png</text:span> und <text:span text:style-name="T4">miau.mp3</text:span> aus Deinem Austeilenordner in Deine App hoch.</text:p>
        </text:list-item>
      </text:list>
      <text:list xml:id="list6553759368436175013" text:style-name="L3">
        <text:list-header>
          <text:p text:style-name="P10"/>
          <text:p text:style-name="P7">Globale Variable</text:p>
        </text:list-header>
      </text:list>
      <text:p text:style-name="P4"><text:span text:style-name="T1">Wenn Du Dir eine Sache für einen gesamten Bildschirm (Screen) Deiner App merken magst (wie hier den Namen, das Aussehen und die Stimme Deiner Bekanntschaft), dann kannst Du sie Dir in einer </text:span><text:span text:style-name="T2">globalen Variable</text:span><text:span text:style-name="T1"> speichern. Sie ist im ganzen Bildschirm verfügbar und kann überall geändert werden. Das ist einerseits bequem, kann aber andererseits verwirrend werden, wenn man zu viele globale Variable verwendet. Darum sollten wir globale Variable sparsam und gezielt einsetzen.</text:span></text:p>
      <text:p text:style-name="P2"/>
      <text:list xml:id="list3637670507478261978" text:style-name="L4">
        <text:list-header>
          <text:p text:style-name="P8">Programmierhinweise</text:p>
        </text:list-header>
      </text:list>
      <text:list xml:id="list531053596692523609" text:style-name="L5">
        <text:list-item>
          <text:p text:style-name="P5">Verwende die globalen Variablen <text:span text:style-name="T4">FreundName</text:span>, <text:span text:style-name="T4">FreundBild</text:span> und <text:span text:style-name="T4">FreundStimme</text:span> und belege sie am Anfang mit den Daten Deines Kätzchens vor (um Trost zu finden, wenn der Abend keine nette Bekanntschaft gebracht hat).</text:p>
        </text:list-item>
        <text:list-item>
          <text:p text:style-name="P5">Programmiere die Klick-Ereignisse für die Knöpfe. Achte darauf, dass der <text:span text:style-name="T4">Aufnahmeknopf</text:span> und der <text:span text:style-name="T4">Stopknopf</text:span> nur abwechselnd sichtbar sein sollen.</text:p>
        </text:list-item>
      </text:list>
      <text:p text:style-name="P2"/>
      <text:p text:style-name="P2">Medienkomponenten</text:p>
      <text:p text:style-name="P3">Das Schöne am App-Inventor ist, dass wir mit wenigen einfachen Puzzleteilen auf komplexe Medienfunktionalitäten unseres Smartphones (Kamera, Sprachaufnahme, Texte vorlesen, E-Mail versenden, anrufen) zugreifen können. Dadurch sind auch kleine Apps sehr leistungsfähig.</text:p>
      <text:p text:style-name="P3"/>
      <text:list xml:id="list23639751" text:continue-list="list3637670507478261978" text:style-name="L4">
        <text:list-header>
          <text:p text:style-name="P8">Zum weiteren Üben</text:p>
        </text:list-header>
      </text:list>
      <text:p text:style-name="P2"><text:span text:style-name="T3">Um noch ein bisschen weitere Praxis im Design und in der Programmierung zu gewinnen, seien von den Tutorials besonders </text:span><text:a xlink:type="simple" xlink:href="http://appinventor.mit.edu/explore/ai2/hellopurr.html" text:style-name="Internet_20_link" text:visited-style-name="Visited_20_Internet_20_Link"><text:span text:style-name="T5">http://appinventor.mit.edu/explore/ai2/hellopurr.html</text:span></text:a><text:span text:style-name="T3"> und </text:span><text:a xlink:type="simple" xlink:href="http://appinventor.mit.edu/explore/ai2/paintpot-part1.html" text:style-name="Internet_20_link" text:visited-style-name="Visited_20_Internet_20_Link"><text:span text:style-name="T5">http://appinventor.mit.edu/explore/ai2/paintpot-part1.html</text:span></text:a><text:span text:style-name="T3"> empfohlen. Wenn Du Dich schon sicher fühlst, kannst Du </text:span><text:a xlink:type="simple" xlink:href="http://appinventor.mit.edu/explore/ai2/photo-booth-app.html" text:style-name="Internet_20_link" text:visited-style-name="Visited_20_Internet_20_Link"><text:span text:style-name="T5">http://appinventor.mit.edu/explore/ai2/photo-booth-app.html</text:span></text:a><text:span text:style-name="T3"> ausprobieren Du kannst aber auch an anderen Quellen jenseits des MIT stöbern. Es gibt sehr viele gute Anleitung für den App Inventor im Net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fill-image draw:name="Aqua" xlink:href="Pictures/100000000000005E0000005E513A4C71.png" xlink:type="simple" xlink:show="embed" xlink:actuate="onLoad"/>
    <draw:marker draw:name="Arrow" svg:viewBox="0 0 20 30" svg:d="M10 0l-10 30h20z"/>
    <draw:stroke-dash draw:name="Dash_20_1" draw:display-name="Dash 1" draw:style="rect" draw:dots1="1" draw:dots1-length="0.029cm" draw:dots2="1" draw:dots2-length="0.029cm" draw:distance="0.029cm"/>
    <draw:stroke-dash draw:name="Dash_20_2" draw:display-name="Dash 2" draw:style="rect" draw:dots1="1" draw:dots1-length="0.029cm" draw:dots2="1" draw:dots2-length="0.029cm" draw:distance="0.029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lehrer</meta:initial-creator>
    <meta:creation-date>2009-09-18T07:29:40</meta:creation-date>
    <dc:date>2015-11-10T03:47:27.36</dc:date>
    <dc:language>de-DE</dc:language>
    <meta:editing-cycles>72</meta:editing-cycles>
    <meta:editing-duration>PT18H7M12S</meta:editing-duration>
    <meta:print-date>2010-11-23T15:03:35.43</meta:print-date>
    <meta:document-statistic meta:table-count="0" meta:image-count="0" meta:object-count="0" meta:page-count="1" meta:paragraph-count="21" meta:word-count="386" meta:character-count="2823"/>
    <dc:creator>Bernd Gramlich</dc:creator>
    <meta:user-defined meta:name="Info 1"/>
    <meta:user-defined meta:name="Info 2"/>
    <meta:user-defined meta:name="Info 3"/>
    <meta:user-defined meta:name="Info 4"/>
  </office:meta>
</office:document-meta>
</file>