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513A4C7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2" style:family="paragraph" style:parent-style-name="Standard">
      <style:paragraph-properties fo:margin-left="0.64cm" fo:margin-right="0cm" fo:line-height="100%" fo:text-align="start" style:justify-single-word="false" fo:text-indent="0cm" style:auto-text-indent="false" style:shadow="none"/>
      <style:text-properties style:font-name="Arial" fo:font-size="12pt" fo:font-weight="bold" style:font-size-asian="12pt" style:font-weight-asian="bold" style:font-size-complex="12pt" style:font-weight-complex="bold"/>
    </style:style>
    <style:style style:name="P3" style:family="paragraph" style:parent-style-name="Standard">
      <style:paragraph-properties fo:margin-left="0.64cm" fo:margin-right="0cm" fo:line-height="100%" fo:text-align="start" style:justify-single-word="false" fo:text-indent="0cm" style:auto-text-indent="false" style:shadow="non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margin-left="0.64cm" fo:margin-right="0cm" fo:line-height="100%" fo:text-align="start" style:justify-single-word="false" fo:text-indent="0cm" style:auto-text-indent="false" style:shadow="none"/>
    </style:style>
    <style:style style:name="P5" style:family="paragraph" style:parent-style-name="Standard" style:list-style-name="L1">
      <style:paragraph-properties fo:margin-left="0.64cm" fo:margin-right="0cm" fo:line-height="100%" fo:text-align="start" style:justify-single-word="false" fo:text-indent="0cm" style:auto-text-indent="false" style:shadow="none"/>
      <style:text-properties style:font-name="Arial" fo:font-size="12pt" fo:font-weight="bold" style:font-size-asian="12pt" style:font-weight-asian="bold" style:font-size-complex="12pt" style:font-weight-complex="bold"/>
    </style:style>
    <style:style style:name="P6" style:family="paragraph" style:parent-style-name="Standard" style:list-style-name="L2">
      <style:paragraph-properties fo:line-height="100%" fo:text-align="start" style:justify-single-word="false" style:shadow="none"/>
    </style:style>
    <style:style style:name="P7" style:family="paragraph" style:parent-style-name="Standard" style:list-style-name="L3">
      <style:paragraph-properties fo:line-height="100%" fo:text-align="start" style:justify-single-word="false" style:shadow="none"/>
    </style:style>
    <style:style style:name="P8" style:family="paragraph" style:parent-style-name="Standard" style:list-style-name="L3">
      <style:paragraph-properties fo:line-height="100%" fo:text-align="start" style:justify-single-word="false" style:shadow="none"/>
      <style:text-properties style:font-name="Times New Roman" fo:font-size="12pt" fo:font-weight="normal" style:font-size-asian="12pt" style:font-weight-asian="normal" style:font-size-complex="12pt" style:font-weight-complex="normal"/>
    </style:style>
    <style:style style:name="T1" style:family="text">
      <style:text-properties style:font-name="Times New Roman" fo:font-size="12pt" fo:font-weight="normal" style:font-size-asian="12pt" style:font-weight-asian="normal" style:font-size-complex="12pt" style:font-weight-complex="normal"/>
    </style:style>
    <style:style style:name="T2"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3" style:family="text">
      <style:text-properties style:font-name="Courier New" fo:font-size="11pt" fo:font-weight="normal" style:font-size-asian="11pt" style:font-weight-asian="normal" style:font-size-complex="11pt" style:font-weight-complex="normal"/>
    </style:style>
    <style:style style:name="T4" style:family="text">
      <style:text-properties style:font-name="Courier New" fo:font-size="11pt" style:font-size-asian="11pt" style:font-size-complex="11pt"/>
    </style:style>
    <style:style style:name="T5" style:family="text">
      <style:text-properties style:font-name="Courier New" fo:font-size="8pt" fo:font-weight="normal" style:font-size-asian="8pt" style:font-weight-asian="normal" style:font-size-complex="8pt" style:font-weight-complex="normal"/>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5cm" fo:text-indent="-0.635cm" fo:margin-left="7.62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2" style:num-suffix=")" style:num-format="a">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5cm" fo:text-indent="-0.635cm" fo:margin-left="7.62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MS-Kommunikation</text:p>
      <text:list xml:id="list3118057301387418367" text:style-name="L1">
        <text:list-header>
          <text:p text:style-name="P5"/>
          <text:p text:style-name="P5">Projektidee</text:p>
        </text:list-header>
      </text:list>
      <text:p text:style-name="P3">Schreibe eine App <text:span text:style-name="T4">SMSBeantworter</text:span>, die eingehende SMS-Nachrichten vorliest und mit einer vorher ausgewählten Abwesenheitsnotiz automatisch beantwortet. Wenn die Option „Standort mitteilen“ abgehakt ist, soll in der automatischen Antwort auch mitgeteilt werden, wo sich das Smartphone gerade befindet. Sinn der App ist, dass man das Smartphone bei einer längeren Autofahrt beiseitelegen kann, ohne Wesentliches bei der SMS-Kommunikation zu verpassen.</text:p>
      <text:p text:style-name="P3"/>
      <text:p text:style-name="P3">Vorsicht! Wenn Du keine SMS-Flatrate hast, kann das Benutzen dieser App auf Deinem Smartphone teuer werden, sofern viele SMS eingehen.</text:p>
      <text:p text:style-name="P2"/>
      <text:p text:style-name="P2">Quelle</text:p>
      <text:p text:style-name="P4"><text:span text:style-name="T1">Diese App ist ein beliebtes Einführungsbeispiel in vielen App-Inventor-Kursen. Nahe an der Originalquelle ist vermutlich die App </text:span><text:span text:style-name="T3">No Texting While Driving (Part 2)</text:span><text:span text:style-name="T1"> <text:s/>aus den Android Tutorials, <text:s/></text:span><text:a xlink:type="simple" xlink:href="http://explore.appinventor.mit.edu/content/no-text-while-driving-part-2" text:style-name="Internet_20_link" text:visited-style-name="Visited_20_Internet_20_Link"><text:span text:style-name="T5">http://explore.appinventor.mit.edu/content/no-text-while-driving-part-2</text:span></text:a><text:span text:style-name="T1">, 13.10.2015. Eine andere Quelle ist die App </text:span><text:span text:style-name="T3">CarAssistant</text:span><text:span text:style-name="T1"> aus Jörg Kloss, </text:span><text:bookmark text:name="btAsinTitle"/><text:span text:style-name="T2">Android-Apps - Programmierung für Einsteiger</text:span><text:span text:style-name="T1">, Markt + Technik, München 2011, S. 501ff.</text:span></text:p>
      <text:p text:style-name="P2"/>
      <text:p text:style-name="P2">Lokale Datenbank</text:p>
      <text:p text:style-name="P3">Wenn eine App beendet wird, gehen die Werte ihrer globalen Variablen verloren. Damit man Daten von einem Aufruf der App zum nächsten retten kann, besitzt jede App eine lokale Datenbank. In die Datenbank kann man beliebige Daten hineinschreiben, sofern man sie mit einem Etikett (engl. Tag) versieht. Lesen kann man die Daten wieder aus der <text:s/>lokalen Datenbank, indem man das Etikett nennt. Was also unter „Abwesenheitsnotiz“ gespeichert wird, kann unter „Abwesenheitsnotiz“ wieder aus der lokalen Datenbank ausgelesen werden.</text:p>
      <text:p text:style-name="P3"/>
      <text:p text:style-name="P2">Design</text:p>
      <text:list xml:id="list8480596799679942632" text:style-name="L2">
        <text:list-item>
          <text:p text:style-name="P6"><text:span text:style-name="T1">Verwende eine TextBox </text:span><text:span text:style-name="T3">AntwortEingabe</text:span><text:span text:style-name="T1">, um die Abwesenheitsnotiz anzuzeigen und zu ändern.</text:span></text:p>
        </text:list-item>
        <text:list-item>
          <text:p text:style-name="P6"><text:span text:style-name="T1">Verwende eine CheckBox </text:span><text:span text:style-name="T3">OrtMitschickenHaken</text:span><text:span text:style-name="T1">, um anzugeben, ob mit der Abwesenheitsnotiz auch der Aufenthaltsort genannt werden soll oder nicht.</text:span></text:p>
        </text:list-item>
        <text:list-item>
          <text:p text:style-name="P6"><text:span text:style-name="T1">Verwende eine TinyDB </text:span><text:span text:style-name="T3">LokaleDatenbank</text:span><text:span text:style-name="T1"> zum Speichern der Abwesenheitsnotiz.</text:span></text:p>
        </text:list-item>
        <text:list-item>
          <text:p text:style-name="P6"><text:span text:style-name="T1">Verwende einen Button </text:span><text:span text:style-name="T3">SpeichernKnopf</text:span><text:span text:style-name="T1">, um die Abwesenheitsnotiz in die </text:span><text:span text:style-name="T3">LokaleDatenbank</text:span><text:span text:style-name="T1"> zu speichern.</text:span></text:p>
        </text:list-item>
        <text:list-item>
          <text:p text:style-name="P6"><text:span text:style-name="T1">Verwende einen LocationSensor </text:span><text:span text:style-name="T3">Ortssensor</text:span><text:span text:style-name="T1">, um den Aufenthaltsort zu bestimmen.</text:span></text:p>
        </text:list-item>
        <text:list-item>
          <text:p text:style-name="P6"><text:span text:style-name="T1">Verwende ein Texting </text:span><text:span text:style-name="T3">SMSZentrale</text:span><text:span text:style-name="T1">, um SMS entgegenzunehmen und zu versenden.</text:span></text:p>
        </text:list-item>
        <text:list-item>
          <text:p text:style-name="P6"><text:span text:style-name="T1">Verwende ein TextToSpeech </text:span><text:span text:style-name="T3">Sprachausgabe</text:span><text:span text:style-name="T1">, um SMS vorzulesen.</text:span></text:p>
        </text:list-item>
      </text:list>
      <text:p text:style-name="P3"/>
      <text:p text:style-name="P2">Programmierhinweise</text:p>
      <text:list xml:id="list8146390772695783074" text:style-name="L3">
        <text:list-item>
          <text:p text:style-name="P8">Verwende globale Variable für die Abwesenheitsnotiz, für den Namen, unter dem Du die Notiz in der lokalen Datenbank speicherst, und für Deinen Aufenthaltsort.</text:p>
        </text:list-item>
        <text:list-item>
          <text:p text:style-name="P8">Wenn eine SMS eingeht,</text:p>
          <text:list>
            <text:list-item>
              <text:p text:style-name="P7"><text:span text:style-name="T1">lies die Nummer und die eingegangene SMS vor.</text:span></text:p>
            </text:list-item>
            <text:list-item>
              <text:p text:style-name="P7"><text:span text:style-name="T1">speichere die Nummer in der </text:span><text:span text:style-name="T3">SMS-Zentrale</text:span><text:span text:style-name="T1"> als Rückrufnummer,</text:span></text:p>
            </text:list-item>
            <text:list-item>
              <text:p text:style-name="P8">erzeuge aus der Abwesenheitsnotiz und dem Aufenthaltsort eine Antwort-SMS,</text:p>
            </text:list-item>
            <text:list-item>
              <text:p text:style-name="P8">schicke die Antwort-SMS ab,</text:p>
            </text:list-item>
          </text:list>
        </text:list-item>
        <text:list-item>
          <text:p text:style-name="P8">Wenn sich Dein Aufenthaltsort ändert, speichere Deinen neuen Aufenthaltsort.</text:p>
        </text:list-item>
        <text:list-item>
          <text:p text:style-name="P7"><text:span text:style-name="T1">Wenn der </text:span><text:span text:style-name="T3">SpeichernKnopf</text:span><text:span text:style-name="T1"> gedrückt wird, speichere den <text:s/>Text der </text:span><text:span text:style-name="T3">AntwortEingabe</text:span><text:span text:style-name="T1"> in der globalen Variable und in der lokalen Datenbank.</text:span></text:p>
        </text:list-item>
        <text:list-item>
          <text:p text:style-name="P7"><text:span text:style-name="T1">Wenn die App gestartet wird, lies die Abwesenheitsnotiz aus der Datenbank in die </text:span><text:span text:style-name="T3">AntwortEingabe</text:span><text:span text:style-name="T1"> und stelle Deinen Aufenthaltsort fes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fill-image draw:name="Aqua" xlink:href="Pictures/100000000000005E0000005E513A4C71.png" xlink:type="simple" xlink:show="embed" xlink:actuate="onLoad"/>
    <draw:marker draw:name="Arrow" svg:viewBox="0 0 20 30" svg:d="M10 0l-10 30h20z"/>
    <draw:stroke-dash draw:name="Dash_20_1" draw:display-name="Dash 1" draw:style="rect" draw:dots1="1" draw:dots1-length="0.029cm" draw:dots2="1" draw:dots2-length="0.029cm" draw:distance="0.029cm"/>
    <draw:stroke-dash draw:name="Dash_20_2" draw:display-name="Dash 2" draw:style="rect" draw:dots1="1" draw:dots1-length="0.029cm" draw:dots2="1" draw:dots2-length="0.029cm" draw:distance="0.029cm"/>
    <draw:stroke-dash draw:name="Dash_20_3" draw:display-name="Dash 3" draw:style="rect" draw:dots1="1" draw:dots1-length="0.016cm" draw:dots2="1" draw:dots2-length="0.016cm" draw:distance="0.016cm"/>
    <draw:stroke-dash draw:name="Dash_20_4" draw:display-name="Dash 4" draw:style="rect" draw:dots1="1" draw:dots1-length="0.016cm" draw:dots2="1" draw:dots2-length="0.016cm" draw:distance="0.016cm"/>
    <draw:stroke-dash draw:name="Dash_20_5" draw:display-name="Dash 5" draw:style="rect" draw:dots1="1" draw:dots1-length="0.016cm" draw:dots2="1" draw:dots2-length="0.016cm" draw:distance="0.016cm"/>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text-properties style:font-name="Times New Roman"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lehrer</meta:initial-creator>
    <meta:creation-date>2009-09-18T07:29:40</meta:creation-date>
    <dc:date>2015-11-10T03:59:43.96</dc:date>
    <dc:language>de-DE</dc:language>
    <meta:editing-cycles>76</meta:editing-cycles>
    <meta:editing-duration>PT19H9M44S</meta:editing-duration>
    <meta:print-date>2013-12-03T07:46:30.75</meta:print-date>
    <meta:document-statistic meta:table-count="0" meta:image-count="0" meta:object-count="0" meta:page-count="1" meta:paragraph-count="26" meta:word-count="409" meta:character-count="2977"/>
    <dc:creator>Bernd Gramlich</dc:creator>
    <meta:user-defined meta:name="Info 1"/>
    <meta:user-defined meta:name="Info 2"/>
    <meta:user-defined meta:name="Info 3"/>
    <meta:user-defined meta:name="Info 4"/>
  </office:meta>
</office:document-meta>
</file>