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5E0000005E513A4C7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Courier New" svg:font-family="'Courier New'" style:font-family-generic="moder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2" style:family="paragraph" style:parent-style-name="Standard">
      <style:paragraph-properties fo:margin-left="0.64cm" fo:margin-right="0cm" fo:line-height="100%" fo:text-align="start" style:justify-single-word="false" fo:text-indent="0cm" style:auto-text-indent="false" style:shadow="none"/>
      <style:text-properties style:font-name="Arial" fo:font-size="12pt" fo:font-weight="bold" style:font-size-asian="12pt" style:font-weight-asian="bold" style:font-size-complex="12pt" style:font-weight-complex="bold"/>
    </style:style>
    <style:style style:name="P3" style:family="paragraph" style:parent-style-name="Standard">
      <style:paragraph-properties fo:margin-left="0.64cm" fo:margin-right="0cm" fo:line-height="100%" fo:text-align="start" style:justify-single-word="false" fo:text-indent="0cm" style:auto-text-indent="false" style:shadow="none"/>
      <style:text-properties style:font-name="Times New Roman" fo:font-size="12pt" fo:font-weight="normal" style:font-size-asian="12pt" style:font-weight-asian="normal" style:font-size-complex="12pt" style:font-weight-complex="normal"/>
    </style:style>
    <style:style style:name="P4" style:family="paragraph" style:parent-style-name="Standard" style:list-style-name="L1">
      <style:paragraph-properties fo:margin-left="0.64cm" fo:margin-right="0cm" fo:line-height="100%" fo:text-align="start" style:justify-single-word="false" fo:text-indent="0cm" style:auto-text-indent="false" style:shadow="none"/>
      <style:text-properties style:font-name="Arial" fo:font-size="12pt" fo:font-weight="bold" style:font-size-asian="12pt" style:font-weight-asian="bold" style:font-size-complex="12pt" style:font-weight-complex="bold"/>
    </style:style>
    <style:style style:name="P5" style:family="paragraph" style:parent-style-name="Standard" style:list-style-name="L2">
      <style:paragraph-properties fo:line-height="100%" fo:text-align="start" style:justify-single-word="false" style:shadow="none"/>
    </style:style>
    <style:style style:name="P6" style:family="paragraph" style:parent-style-name="Standard" style:list-style-name="L3">
      <style:paragraph-properties fo:line-height="100%" fo:text-align="start" style:justify-single-word="false" style:shadow="none"/>
      <style:text-properties style:font-name="Times New Roman" fo:font-size="12pt" fo:font-weight="normal" style:font-size-asian="12pt" style:font-weight-asian="normal" style:font-size-complex="12pt" style:font-weight-complex="normal"/>
    </style:style>
    <style:style style:name="P7" style:family="paragraph" style:parent-style-name="Standard" style:list-style-name="L4">
      <style:paragraph-properties fo:line-height="100%" fo:text-align="start" style:justify-single-word="false" style:shadow="none"/>
      <style:text-properties style:font-name="Times New Roman" fo:font-size="12pt" fo:font-weight="normal" style:font-size-asian="12pt" style:font-weight-asian="normal" style:font-size-complex="12pt" style:font-weight-complex="normal"/>
    </style:style>
    <style:style style:name="T1" style:family="text">
      <style:text-properties style:font-name="Times New Roman" fo:font-size="12pt" fo:font-weight="normal" style:font-size-asian="12pt" style:font-weight-asian="normal" style:font-size-complex="12pt" style:font-weight-complex="normal"/>
    </style:style>
    <style:style style:name="T2" style:family="text">
      <style:text-properties style:font-name="Courier New" fo:font-size="11pt" fo:font-weight="normal" style:font-size-asian="11pt" style:font-weight-asian="normal" style:font-size-complex="11pt" style:font-weight-complex="normal"/>
    </style:style>
    <style:style style:name="T3" style:family="text">
      <style:text-properties style:font-name="Courier New" fo:font-size="11pt" style:font-size-asian="11pt" style:font-size-complex="11pt"/>
    </style:style>
    <style:style style:name="T4"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5cm" fo:text-indent="-0.635cm" fo:margin-left="2.54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8cm" fo:text-indent="-0.635cm" fo:margin-left="3.1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5cm" fo:text-indent="-0.635cm" fo:margin-left="3.81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5cm" fo:text-indent="-0.635cm" fo:margin-left="5.08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5cm" fo:text-indent="-0.635cm" fo:margin-left="6.35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9cm" fo:text-indent="-0.635cm" fo:margin-left="6.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5cm" fo:text-indent="-0.635cm" fo:margin-left="7.62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5cm" fo:text-indent="-0.635cm" fo:margin-left="2.54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8cm" fo:text-indent="-0.635cm" fo:margin-left="3.1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5cm" fo:text-indent="-0.635cm" fo:margin-left="3.81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5cm" fo:text-indent="-0.635cm" fo:margin-left="5.08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5cm" fo:text-indent="-0.635cm" fo:margin-left="6.35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9cm" fo:text-indent="-0.635cm" fo:margin-left="6.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5cm" fo:text-indent="-0.635cm" fo:margin-left="7.62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5cm" fo:text-indent="-0.635cm" fo:margin-left="2.54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8cm" fo:text-indent="-0.635cm" fo:margin-left="3.1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5cm" fo:text-indent="-0.635cm" fo:margin-left="3.81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5cm" fo:text-indent="-0.635cm" fo:margin-left="5.08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5cm" fo:text-indent="-0.635cm" fo:margin-left="6.35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9cm" fo:text-indent="-0.635cm" fo:margin-left="6.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5cm" fo:text-indent="-0.635cm" fo:margin-left="7.62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prites</text:p>
      <text:list xml:id="list1796100796610703254" text:style-name="L1">
        <text:list-header>
          <text:p text:style-name="P4"/>
          <text:p text:style-name="P4">Animierte Graphikobjekte</text:p>
        </text:list-header>
      </text:list>
      <text:p text:style-name="P3">Der App Inventor ermöglicht es, auf jeder Leinwand (<text:span text:style-name="T3">Canvas</text:span>) Graphikobjekte (sogenannte <text:span text:style-name="T4">Sprites</text:span>) abzulegen. Sprites können sich mit unterschiedlichen Geschwindigkeiten bewegen und feststellen, ob sie miteinander oder mit dem Rand der Leinwand kollidieren. Ihre Position auf der Leinwand wird durch eine x- und eine y-Koordinate bestimmt. Zusätzlich gibt es eine z-Koordinate, die festlegt, welches Sprite weiter oben gezeichnet wird, wenn zwei von ihnen kollidieren. Ein Sprite ist entweder eine Kugel (<text:span text:style-name="T3">Ball</text:span>) oder eine selbstdefinierte Graphik (<text:span text:style-name="T3">Image Sprite</text:span>).</text:p>
      <text:p text:style-name="P3"/>
      <text:p text:style-name="P3">Sprites können erkennen, ob sie vom Benutzer berührt oder geschleudert werden und daraufhin reagieren. Diese Interaktionsmöglichkeit ist die Basis für viele Spiele auf dem Smartphone.</text:p>
      <text:p text:style-name="P2"/>
      <text:list xml:id="list30389667" text:continue-numbering="true" text:style-name="L1">
        <text:list-header>
          <text:p text:style-name="P4">Projektidee</text:p>
        </text:list-header>
      </text:list>
      <text:p text:style-name="P3">Wir wollen jedoch kugelförmige Sprites nicht durch Berührung, sondern durch die Schwerkraft steuern, so als ob sie echte Kugeln wären. Dazu müssen wir eine ganze Menge simulierter Physik programmieren. Das ist im Projekt <text:span text:style-name="T3">Kugel</text:span> in Deinem Ordner bereits getan. Lade es und lasse die Kugel rollen. Verändere mit dem Schieberegler die simulierte Reibung der Leinwand und teste.</text:p>
      <text:p text:style-name="P3"/>
      <text:p text:style-name="P3">Wir wollen das Projekt dahingehend erweitern, dass wir ein weiteres, unbewegtes Sprite als Loch festlegen, in das unsere Kugel versenken müssen. Das Versenken soll dabei nur klappen, wenn die Kugel langsam und zentral genug ins Loch rollt.</text:p>
      <text:p text:style-name="P2"/>
      <text:p text:style-name="P2">Quelle</text:p>
      <text:p text:style-name="P3">Die Idee, eine Kugel nach Schwerkraft rollen zu lassen, stammt aus der Lehrerfortbildung „Smartphones programmieren“ der Universität Passau am 04.07.2011. Die bisherige Programmierung ist jedoch Eigenarbeit, genauso wie die Erweiterung auf ein Zielloch.</text:p>
      <text:p text:style-name="P2"/>
      <text:p text:style-name="P2">Design</text:p>
      <text:list xml:id="list5854776487596806117" text:style-name="L2">
        <text:list-item>
          <text:p text:style-name="P5"><text:span text:style-name="T1">Verwende zwei weitere Kugeln und platziere sie übereinander. Die eine soll </text:span><text:span text:style-name="T2">Loch</text:span><text:span text:style-name="T1"> heißen und so groß sein, dass die Kugel genau hineinpasst. Die andere wollen wir </text:span><text:span text:style-name="T2">Inneres</text:span><text:span text:style-name="T1"> nennen; sie soll deutlich kleiner sein und verdeckt dargestellt werden.</text:span></text:p>
        </text:list-item>
      </text:list>
      <text:p text:style-name="P2"/>
      <text:p text:style-name="P2">Programmierung</text:p>
      <text:list xml:id="list8923392067091892917" text:style-name="L3">
        <text:list-item>
          <text:p text:style-name="P6">Schreibe eine erste Version der App, indem Du die Kugel im Loch versenkst (und unbeweglich machst), sobald sie das Innere berührt.</text:p>
        </text:list-item>
        <text:list-item>
          <text:p text:style-name="P6">Erweitere die App so, dass die Kugel nur versenkt wird, wenn das Innere mindestens eine Zehntelsekunde nach dem Loch berührt wurde. Auf diese Weise wird eine schnelle Kugel einfach über das Loch hinwegrollen.</text:p>
        </text:list-item>
        <text:list-item>
          <text:p text:style-name="P6">Erweitere die App so, dass die Kugel sich wieder zu bewegen beginnt, wenn die Beschleunigung in x- und y-Richtung groß wird. (Man untersucht dafür den Term</text:p>
          <text:p text:style-name="P6">________________________________________________________.)</text:p>
        </text:list-item>
      </text:list>
      <text:p text:style-name="P3"/>
      <text:p text:style-name="P2">Erweiterungen</text:p>
      <text:list xml:id="list6642700449706365698" text:style-name="L4">
        <text:list-header>
          <text:p text:style-name="P7"/>
        </text:list-header>
        <text:list-item>
          <text:p text:style-name="P7">Baue Hindernisse auf, an denen die Kugel abprallt.</text:p>
          <text:p text:style-name="P7"/>
        </text:list-item>
        <text:list-item>
          <text:p text:style-name="P7">Ergänze die App so, dass drei Kugeln in drei Löchern zu versenken sind.</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Tahoma1" svg:font-family="Tahoma"/>
    <style:font-face style:name="Courier New" svg:font-family="'Courier New'" style:font-family-generic="moder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draw:fill-image draw:name="Aqua" xlink:href="Pictures/100000000000005E0000005E513A4C71.png" xlink:type="simple" xlink:show="embed" xlink:actuate="onLoad"/>
    <draw:marker draw:name="Arrow" svg:viewBox="0 0 20 30" svg:d="M10 0l-10 30h20z"/>
    <draw:stroke-dash draw:name="Dash_20_1" draw:display-name="Dash 1" draw:style="rect" draw:dots1="1" draw:dots1-length="0.029cm" draw:dots2="1" draw:dots2-length="0.029cm" draw:distance="0.029cm"/>
    <draw:stroke-dash draw:name="Dash_20_2" draw:display-name="Dash 2" draw:style="rect" draw:dots1="1" draw:dots1-length="0.029cm" draw:dots2="1" draw:dots2-length="0.029cm" draw:distance="0.029cm"/>
    <draw:stroke-dash draw:name="Dash_20_3" draw:display-name="Dash 3" draw:style="rect" draw:dots1="1" draw:dots1-length="0.016cm" draw:dots2="1" draw:dots2-length="0.016cm" draw:distance="0.016cm"/>
    <draw:stroke-dash draw:name="Dash_20_4" draw:display-name="Dash 4" draw:style="rect" draw:dots1="1" draw:dots1-length="0.016cm" draw:dots2="1" draw:dots2-length="0.016cm" draw:distance="0.016cm"/>
    <draw:stroke-dash draw:name="Dash_20_5" draw:display-name="Dash 5" draw:style="rect" draw:dots1="1" draw:dots1-length="0.016cm" draw:dots2="1" draw:dots2-length="0.016cm" draw:distance="0.016cm"/>
    <draw:stroke-dash draw:name="Ultrafine_20_Dashed" draw:display-name="Ultrafine Dashed" draw:style="rect" draw:dots1="1" draw:dots1-length="0.029cm" draw:dots2="1" draw:dots2-length="0.029cm" draw:distance="0.02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Footnote_20_Symbol" style:display-name="Footnote Symbol" style:family="text"/>
    <style:style style:name="Numbering_20_Symbols" style:display-name="Numbering Symbols" style:family="text">
      <style:text-properties style:font-name="Times New Roman" fo:font-weight="normal" style:font-weight-asian="normal" style:font-weight-complex="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lehrer</meta:initial-creator>
    <meta:creation-date>2009-09-18T07:29:40</meta:creation-date>
    <dc:date>2015-11-17T10:23:58.46</dc:date>
    <dc:language>de-DE</dc:language>
    <meta:editing-cycles>74</meta:editing-cycles>
    <meta:editing-duration>PT19H56S</meta:editing-duration>
    <meta:print-date>2013-12-03T07:46:30.75</meta:print-date>
    <meta:document-statistic meta:table-count="0" meta:image-count="0" meta:object-count="0" meta:page-count="1" meta:paragraph-count="19" meta:word-count="383" meta:character-count="2613"/>
    <meta:user-defined meta:name="Info 1"/>
    <meta:user-defined meta:name="Info 2"/>
    <meta:user-defined meta:name="Info 3"/>
    <meta:user-defined meta:name="Info 4"/>
  </office:meta>
</office:document-meta>
</file>