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5E513A4C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0.64cm" fo:margin-right="0cm" fo:line-height="100%" fo:text-align="start" style:justify-single-word="false" fo:text-indent="0cm" style:auto-text-indent="false" style:shadow="non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64cm" fo:margin-right="0cm" fo:line-height="100%" fo:text-align="start" style:justify-single-word="false" fo:text-indent="0cm" style:auto-text-indent="false" style:shadow="none"/>
    </style:style>
    <style:style style:name="P5" style:family="paragraph" style:parent-style-name="Standard">
      <style:paragraph-properties fo:line-height="100%" fo:text-align="start" style:justify-single-word="false" style:shadow="non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4"/>
    <style:style style:name="P7" style:family="paragraph" style:parent-style-name="Standard" style:list-style-name="L1">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8" style:family="paragraph" style:parent-style-name="Standard" style:list-style-name="L3">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9" style:family="paragraph" style:parent-style-name="Standard" style:list-style-name="L4">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10" style:family="paragraph" style:parent-style-name="Standard" style:list-style-name="L4">
      <style:paragraph-properties fo:margin-left="0.64cm" fo:margin-right="0cm" fo:line-height="100%" fo:text-align="start" style:justify-single-word="false" fo:text-indent="0cm" style:auto-text-indent="false" style:shadow="none"/>
      <style:text-properties style:font-name="Times New Roman" fo:font-size="12pt" fo:font-weight="normal" style:font-size-asian="12pt" style:font-weight-asian="normal" style:font-size-complex="12pt" style:font-weight-complex="normal"/>
    </style:style>
    <style:style style:name="P11" style:family="paragraph" style:parent-style-name="Standard" style:list-style-name="L4">
      <style:paragraph-properties fo:margin-left="0.64cm" fo:margin-right="0cm" fo:line-height="100%" fo:text-align="start" style:justify-single-word="false" fo:text-indent="0cm" style:auto-text-indent="false" style:shadow="none"/>
      <style:text-properties style:font-name="Courier New" fo:font-size="11pt" fo:font-weight="normal" style:font-size-asian="11pt" style:font-weight-asian="normal" style:font-size-complex="11pt" style:font-weight-complex="normal"/>
    </style:style>
    <style:style style:name="P12" style:family="paragraph" style:parent-style-name="Standard" style:list-style-name="L2">
      <style:paragraph-properties fo:line-height="100%" fo:text-align="start" style:justify-single-word="false" style:shadow="none"/>
    </style:style>
    <style:style style:name="P13" style:family="paragraph" style:parent-style-name="Standard" style:list-style-name="L6">
      <style:paragraph-properties fo:line-height="100%" fo:text-align="start" style:justify-single-word="false" style:shadow="none"/>
    </style:style>
    <style:style style:name="P14" style:family="paragraph" style:parent-style-name="Standard" style:list-style-name="L4">
      <style:paragraph-properties fo:line-height="100%" fo:text-align="start" style:justify-single-word="false" style:shadow="none"/>
      <style:text-properties style:font-name="Arial" fo:font-size="12pt" fo:font-weight="bold" style:font-size-asian="12pt" style:font-weight-asian="bold" style:font-size-complex="12pt" style:font-weight-complex="bold"/>
    </style:style>
    <style:style style:name="P15" style:family="paragraph" style:parent-style-name="Standard" style:list-style-name="L6">
      <style:paragraph-properties fo:line-height="100%" fo:text-align="start" style:justify-single-word="false" style:shadow="none"/>
      <style:text-properties style:font-name="Times New Roman" fo:font-size="12pt" fo:font-weight="normal" style:font-size-asian="12pt" style:font-weight-asian="normal" style:font-size-complex="12pt" style:font-weight-complex="normal"/>
    </style:style>
    <style:style style:name="P16" style:family="paragraph" style:parent-style-name="Standard" style:list-style-name="L6">
      <style:paragraph-properties fo:line-height="100%" fo:text-align="start" style:justify-single-word="false" style:shadow="none"/>
      <style:text-properties style:font-name="Courier New" fo:font-size="11pt" fo:font-weight="normal" style:font-size-asian="11pt" style:font-weight-asian="normal" style:font-size-complex="11pt" style:font-weight-complex="normal"/>
    </style:style>
    <style:style style:name="T1" style:family="text">
      <style:text-properties style:font-name="Times New Roman"/>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style="italic" fo:font-weight="normal" style:font-style-asian="italic" style:font-weight-asian="normal" style:font-style-complex="italic" style:font-weight-complex="normal"/>
    </style:style>
    <style:style style:name="T5" style:family="text">
      <style:text-properties style:font-name="Times New Roman" fo:font-style="italic" style:font-style-asian="italic" style:font-style-complex="italic"/>
    </style:style>
    <style:style style:name="T6" style:family="text">
      <style:text-properties style:font-name="Courier New" fo:font-size="11pt" style:font-size-asian="11pt" style:font-size-complex="11pt"/>
    </style:style>
    <style:style style:name="T7" style:family="text">
      <style:text-properties style:font-name="Courier New" fo:font-size="11pt" fo:font-weight="normal" style:font-size-asian="11pt" style:font-weight-asian="norm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81cm" fo:text-indent="-0.64cm" fo:margin-left="1.28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6cm" fo:text-indent="-0.679cm" fo:margin-left="1.96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3.18cm" fo:text-indent="-0.635cm" fo:margin-left="3.18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815cm" fo:text-indent="-0.635cm" fo:margin-left="3.81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4.45cm" fo:text-indent="-0.635cm" fo:margin-left="4.45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5.085cm" fo:text-indent="-0.635cm" fo:margin-left="5.08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72cm" fo:text-indent="-0.635cm" fo:margin-left="5.72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6.355cm" fo:text-indent="-0.635cm" fo:margin-left="6.35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99cm" fo:text-indent="-0.635cm" fo:margin-left="6.99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7.625cm" fo:text-indent="-0.635cm" fo:margin-left="7.62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zeduren und Listen mit dem Vokabeltrainer</text:p>
      <text:p text:style-name="P2"/>
      <text:list xml:id="list24270862174627312" text:style-name="L1">
        <text:list-header>
          <text:p text:style-name="P7">Projektidee</text:p>
        </text:list-header>
      </text:list>
      <text:p text:style-name="P3">Wir wollen eine schlichte App zum Üben von Englischvokabeln schreiben. Dabei gehen wir vereinfachend davon aus, dass jede Englischvokabel nur eine deutsche Bedeutung hat und umgekehrt. In unserer ersten Fassung des Projekts, die wir heute programmieren, wird die App die Vokabeln in der lokalen Datenbank speichern. Dadurch kann man für sich selbst Vokabeln eingeben und üben. In einer zweiten, späteren Fassung wollen wir die Vokabeln im Internet hinterlegen, so dass unser ganzer Englischkurs darauf zugreifen, die Vokabelliste erweitern, korrigieren und sie zum Lernen benutzen kann.</text:p>
      <text:p text:style-name="P2"/>
      <text:list xml:id="list24326216" text:continue-numbering="true" text:style-name="L1">
        <text:list-header>
          <text:p text:style-name="P7">Quelle</text:p>
        </text:list-header>
      </text:list>
      <text:p text:style-name="P4"><text:span text:style-name="T2">Das Projekt ist ein leicht vereinfachter Nachbau des Projekts </text:span><text:span text:style-name="T7">Vokabeln</text:span><text:span text:style-name="T2"> au</text:span><text:span text:style-name="T2">s</text:span><text:span text:style-name="T1"> Jörg Kloss, </text:span><text:bookmark text:name="btAsinTitle"/><text:span text:style-name="T5">Android-Apps - Programmierung für Einsteiger</text:span><text:span text:style-name="T1">, Markt + Technik, München 2011, S. 332ff.</text:span></text:p>
      <text:p text:style-name="P2"/>
      <text:list xml:id="list24327589" text:continue-numbering="true" text:style-name="L1">
        <text:list-header>
          <text:p text:style-name="P7">Design</text:p>
        </text:list-header>
      </text:list>
      <text:list xml:id="list5174378609352815663" text:style-name="L2">
        <text:list-item>
          <text:p text:style-name="P12">Erstelle eine neue App <text:span text:style-name="T6">Englischtrainer</text:span> und gib ihr eine passende Überschrift.</text:p>
        </text:list-item>
        <text:list-item>
          <text:p text:style-name="P12">Verwende zur Ein- und Ausgabe der Vokabeln zwei Textboxen <text:span text:style-name="T6">EnglischEingabe</text:span> und <text:span text:style-name="T6">DeutschEingabe</text:span>, die untereinander stehen. <text:s/>Beschrifte sie jeweils durch ein kurzes Label davor. (Die Anordnung dieser vier Komponenten gelingt Dir am besten tabellarisch.)</text:p>
        </text:list-item>
        <text:list-item>
          <text:p text:style-name="P12">Verwende ein Label <text:span text:style-name="T6">KontrollAusgabe</text:span>, das nach jeder Antwort „Richtig“ oder „Falsch“ meldet. Bei anderen Knopfdrücken soll es ebenfalls sinnvolle Meldungen enthalten.</text:p>
        </text:list-item>
        <text:list-item>
          <text:p text:style-name="P12">Erstelle eine Knopfleiste für fünf Knöpfe:</text:p>
          <text:list>
            <text:list-item>
              <text:p text:style-name="P12">Der <text:span text:style-name="T6">ErfassenKnopf</text:span> (Aufschrift <text:span text:style-name="T6">+</text:span>) speichert eine neue Vokabel.</text:p>
            </text:list-item>
            <text:list-item>
              <text:p text:style-name="P12">Der <text:span text:style-name="T6">LoeschenKnopf</text:span> (Aufschrift <text:span text:style-name="T6">-</text:span>) löscht die aktuelle Vokabel.</text:p>
            </text:list-item>
            <text:list-item>
              <text:p text:style-name="P12">Der <text:span text:style-name="T6">NachschlagenKnopf</text:span> (Aufschrift <text:span text:style-name="T6">?</text:span>) sucht zu einem englischen Wort die deutsche Bedeutung.</text:p>
            </text:list-item>
            <text:list-item>
              <text:p text:style-name="P12">Der <text:span text:style-name="T6">ZufallsKnopf</text:span> (Aufschrift <text:span text:style-name="T6">Z</text:span>) blendet ein zufälliges englisches Wort aus der Vokabelliste ein, ohne die deutsche Bedeutung zu nennen.</text:p>
            </text:list-item>
            <text:list-item>
              <text:p text:style-name="P12">Der <text:span text:style-name="T6">AntwortKnopf</text:span> (Aufschrift <text:span text:style-name="T6">!</text:span>) prüft, ob Du zu dem zufälligen englischen Wort die richtige deutsche Bedeutung eingegeben hast.</text:p>
            </text:list-item>
          </text:list>
        </text:list-item>
        <text:list-item>
          <text:p text:style-name="P12">Verwende ein Label <text:span text:style-name="T6">WoerterbuchAusgabe</text:span>, welches die gesamte bisherige Vokabelliste in der Form „englisches Wort – deutsche Bedeutung“ untereinander aufzählt. (Das machen wir nur zu Testzwecken. In der Endfassung der App hat solch eine Aufzählung nichts verloren.)</text:p>
        </text:list-item>
        <text:list-item>
          <text:p text:style-name="P12">Verwende eine TinyDB <text:span text:style-name="T6">LokaleDatenbank</text:span>.</text:p>
        </text:list-item>
      </text:list>
      <text:p text:style-name="P2"/>
      <text:list xml:id="list6536027111891058378" text:style-name="L3">
        <text:list-header>
          <text:p text:style-name="P8">Prozeduren</text:p>
          <text:p text:style-name="P8"><text:span text:style-name="T3">Wenn man einen längeren Anweisungsblock mehrfach in der App braucht (oder wenn man einfach die App übersichtlicher programmieren will), kann man den Block unter </text:span><text:span text:style-name="T7">Built-in</text:span><text:span text:style-name="T3"> als sogenannte </text:span><text:span text:style-name="T4">Prozedur</text:span><text:span text:style-name="T3"> schreiben. Der Prozedur gibt man einen aussagekräftigen Namen, unter dem sie fortan bei </text:span><text:span text:style-name="T7">Procedures</text:span><text:span text:style-name="T3"> verfügbar ist.</text:span></text:p>
        </text:list-header>
      </text:list>
      <text:p text:style-name="P2"/>
      <text:list xml:id="list24346261" text:continue-numbering="true" text:style-name="L3">
        <text:list-header>
          <text:p text:style-name="P8">Listen</text:p>
          <text:p text:style-name="P8"><text:span text:style-name="T3">Listen sind im App Inventor die einzige Möglichkeit, größere Datenmengen strukturiert zu speichern. Jede Liste enthält ihre </text:span><text:span text:style-name="T4">Elemente</text:span><text:span text:style-name="T3"> (engl. </text:span><text:span text:style-name="T4">items</text:span><text:span text:style-name="T3">) in einer festgelegten, nummerierten Reihenfolge. Mit der Nummer (engl. </text:span><text:span text:style-name="T4">index</text:span><text:span text:style-name="T3">) kann man auf ein bestimmtes Listenelement zugreifen, um es auszugeben, zu ändern oder zu löschen. Sämtliche Anweisungen, die man einer Liste geben kann, sind bei </text:span><text:span text:style-name="T7">Built-in-&gt;Lists</text:span><text:span text:style-name="T3"> verfügbar. Der App Inventor lässt uns völlige Freiheit, welche Art von Listenelementen wir sammeln wollen: Im Gegensatz zu anderen Programmiersprachen müssen die Listenelemente nicht von einheitlicher Gestalt sein, sondern können mal eine Zahl, mal ein Text, mal ein Wahrheitswert, mal eine Farbe oder gar eine Unterliste sein.</text:span></text:p>
          <text:p text:style-name="P8"><text:soft-page-break/>Programmierhinweise</text:p>
        </text:list-header>
      </text:list>
      <text:list xml:id="list3758091238128656807" text:style-name="L4">
        <text:list-item>
          <text:p text:style-name="P6">Verwende zwei globale Variable <text:span text:style-name="T6">EnglischeWoerter</text:span> und <text:span text:style-name="T6">DeutscheWoerter</text:span> und definiere beide anfangs als leere Listen.</text:p>
        </text:list-item>
        <text:list-item>
          <text:p text:style-name="P6">Verwende zwei weitere globale Variable <text:span text:style-name="T6">EnglischListenName</text:span> und <text:span text:style-name="T6">DeutschListenName</text:span>, um die Namen (Etiketten, Tags) festzulegen, unter denen die Listen in die lokale Datenbank gespeichert werden sollen.</text:p>
        </text:list-item>
        <text:list-item>
          <text:p text:style-name="P6">Verwende die globale Variable <text:span text:style-name="T6">aktuellesWort</text:span> <text:s/>und definiere sie anfangs als 0.</text:p>
        </text:list-item>
        <text:list-item>
          <text:p text:style-name="P6">Schreibe eine Prozedur <text:span text:style-name="T6">loescheAnzeige</text:span>, die den Inhalt der <text:s/><text:span text:style-name="T6">EnglischEingabe</text:span> und der <text:span text:style-name="T6">DeutschEingabe</text:span><text:span text:style-name="T2"> löscht.</text:span></text:p>
        </text:list-item>
        <text:list-item>
          <text:p text:style-name="P6"><text:span text:style-name="T2">Schreibe eine Prozedur </text:span><text:span text:style-name="T7">zeigeWoerter</text:span><text:span text:style-name="T2">, die alle Vokabeln auf die </text:span><text:span text:style-name="T7">WoerterbuchAusgabe</text:span><text:span text:style-name="T2"> schreibt.</text:span></text:p>
        </text:list-item>
        <text:list-item>
          <text:p text:style-name="P6"><text:span text:style-name="T2">Schreibe eine Prozedur </text:span><text:span text:style-name="T7">speichereWoerter</text:span><text:span text:style-name="T2">, die alle Vokabeln in die lokale Datenbank speichert.</text:span></text:p>
        </text:list-item>
        <text:list-item>
          <text:p text:style-name="P6"><text:span text:style-name="T2">Programmiere nacheinander die fünf Knöpfe der Anwendung. Achte darauf, dass die </text:span><text:span text:style-name="T7">KontrollAusgabe</text:span><text:span text:style-name="T2"> und die <text:s/></text:span><text:span text:style-name="T7">WoerterbuchAusgabe</text:span><text:span text:style-name="T2"> stets aktuell sind und dass an passenden Stellen </text:span><text:span text:style-name="T7">loescheAnzeige</text:span><text:span text:style-name="T2"> aufgerufen wird.</text:span></text:p>
        </text:list-item>
        <text:list-item>
          <text:p text:style-name="P6"><text:span text:style-name="T2">Die App besitzt keinen Knopf, der sie beendet. Stattdessen soll sie mit der Zurücktaste des Smartphones beendet werden. Programmiere das passende Ereignis </text:span><text:span text:style-name="T7">when Englischtrainer.BackPressed</text:span><text:span text:style-name="T2">.</text:span></text:p>
          <text:p text:style-name="P14"/>
          <text:p text:style-name="P9">Interne Darstellung von Listen</text:p>
          <text:p text:style-name="P10">Der App Inventor gliedert Listen mit Klammern und Leerzeichen. Das sehen wir normalerweise nicht, wenn wir die Listen als Listen verwenden. Wenn wir sie aber als Text ausgeben, erkennen wir diese Struktur. Die beiden Listen zur Vokabelverwaltung könnten darum wie folgt aussehen:</text:p>
          <text:p text:style-name="P10"/>
          <text:p text:style-name="P11">EnglischeWoerter = (frog princess ball)</text:p>
          <text:p text:style-name="P11">DeutscheWoerter <text:s/>= (Frosch Prinzessin Kugel)</text:p>
          <text:p text:style-name="P14"/>
          <text:p text:style-name="P9">Vertiefende Aufgaben</text:p>
        </text:list-item>
      </text:list>
      <text:list xml:id="list4306618644780175775" text:style-name="L6">
        <text:list-item>
          <text:p text:style-name="P15">Das Löschen von Daten ist immer kritisch. Verwende einen Notifier, um die Benutzerin zu fragen, ob sie tatsächlich die Vokabel löschen will.</text:p>
        </text:list-item>
        <text:list-item>
          <text:p text:style-name="P13"><text:span text:style-name="T2">Bessere Lernerfolge erzielst Du, wenn Du die Wörter nicht nur von Englisch auf Deutsch, sondern auch von Deutsch auf Englisch übst. Verwende eine Checkbox, mit der man entscheiden kann, in welche Sprachrichtung man die Vokabeln üben möchte. Eine globale Variable </text:span><text:span text:style-name="T7">DeutschEnglisch</text:span><text:span text:style-name="T2">, die die Werte </text:span><text:span text:style-name="T7">tru</text:span><text:span text:style-name="T2">e und </text:span><text:span text:style-name="T7">false</text:span><text:span text:style-name="T2"> annimmt, kann Dir dabei helfen.</text:span></text:p>
        </text:list-item>
        <text:list-item>
          <text:p text:style-name="P13"><text:span text:style-name="T2">Es ist zwar anschaulich, wenn wir für die englischen und deutschen Wörter zwei verschiedene Listen </text:span><text:span text:style-name="T7">EnglischeWoerter</text:span><text:span text:style-name="T2"> und </text:span><text:span text:style-name="T7">DeutscheWoerter</text:span><text:span text:style-name="T2"> verwenden. Allerdings ist dieser Ansatz fehlerträchtig, weil man immer aufpassen muss, dass die beiden Listen exakt parallel verwaltet werden. Eine programmiertechnisch saubere Lösung wäre, nur eine einzige Liste </text:span><text:span text:style-name="T7">Woerter</text:span><text:span text:style-name="T2"> zu verwenden, in der jede Vokabel selbst wieder eine Unterliste aus zwei Einträgen ist: der englischen und der deutschen Bedeutung. Programmiere die App entsprechend um:</text:span></text:p>
          <text:p text:style-name="P15"/>
          <text:p text:style-name="P16">Woerter = ((frog Frosch) (princess Prinzessin) (ball Kugel))</text:p>
        </text:list-item>
      </text:list>
      <text:list xml:id="list24339047" text:continue-list="list3758091238128656807" text:style-name="L4">
        <text:list-header>
          <text:p text:style-name="P14"/>
        </text:list-header>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fill-image draw:name="Aqua" xlink:href="Pictures/100000000000005E0000005E513A4C71.png" xlink:type="simple" xlink:show="embed" xlink:actuate="onLoad"/>
    <draw:marker draw:name="Arrow" svg:viewBox="0 0 20 30" svg:d="M10 0l-10 30h20z"/>
    <draw:stroke-dash draw:name="Dash_20_1" draw:display-name="Dash 1" draw:style="rect" draw:dots1="1" draw:dots1-length="0.029cm" draw:dots2="1" draw:dots2-length="0.029cm" draw:distance="0.029cm"/>
    <draw:stroke-dash draw:name="Dash_20_2" draw:display-name="Dash 2" draw:style="rect" draw:dots1="1" draw:dots1-length="0.029cm" draw:dots2="1" draw:dots2-length="0.029cm" draw:distance="0.029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ehrer</meta:initial-creator>
    <meta:creation-date>2009-09-18T07:29:40</meta:creation-date>
    <dc:date>2015-11-10T04:17:41.90</dc:date>
    <dc:language>de-DE</dc:language>
    <meta:editing-cycles>67</meta:editing-cycles>
    <meta:editing-duration>PT16H45M21S</meta:editing-duration>
    <meta:print-date>2010-11-23T15:03:35.43</meta:print-date>
    <meta:document-statistic meta:table-count="0" meta:image-count="0" meta:object-count="0" meta:page-count="2" meta:paragraph-count="39" meta:word-count="823" meta:character-count="5814"/>
    <dc:creator>Bernd Gramlich</dc:creator>
    <meta:user-defined meta:name="Info 1"/>
    <meta:user-defined meta:name="Info 2"/>
    <meta:user-defined meta:name="Info 3"/>
    <meta:user-defined meta:name="Info 4"/>
  </office:meta>
</office:document-meta>
</file>