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4cm" fo:margin-right="0cm" fo:line-height="100%" fo:text-align="start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64cm" fo:margin-right="0cm" fo:line-height="100%" fo:text-align="start" style:justify-single-word="false" fo:text-indent="0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64cm" fo:margin-right="0cm" fo:line-height="100%" fo:text-align="start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line-height="100%" fo:text-align="start" style:justify-single-word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 selbstgebauter Wecker</text:p>
      <text:list xml:id="list2052374283550102131" text:style-name="L1">
        <text:list-header>
          <text:p text:style-name="P4"/>
          <text:p text:style-name="P4">Projektidee</text:p>
        </text:list-header>
      </text:list>
      <text:p text:style-name="P3">Wir wollen einen Wecker programmieren, der zur voreingestellten Weckzeit eine Minute lang eine oder mehrere der folgenden Aktionen durchführt:</text:p>
      <text:list xml:id="list8005044418596304207" text:style-name="L2">
        <text:list-item>
          <text:p text:style-name="P5">jede Sekunde einen schrillen Ton absondern,</text:p>
        </text:list-item>
        <text:list-item>
          <text:p text:style-name="P5">jede Zehntelsekunde die Displayfarbe wechseln,</text:p>
        </text:list-item>
        <text:list-item>
          <text:p text:style-name="P5">jede Sekunde einen voreingestellten Wecktext vorlesen.</text:p>
        </text:list-item>
      </text:list>
      <text:p text:style-name="P2"/>
      <text:p text:style-name="P2">Hinweise zur Umsetzung</text:p>
      <text:list xml:id="list7171106323456646051" text:style-name="L3">
        <text:list-item>
          <text:p text:style-name="P6">Verwende mindestens eine Uhr für die Uhrzeit und die Taktung.</text:p>
        </text:list-item>
        <text:list-item>
          <text:p text:style-name="P6">Lade Dir einen Weckton herunter, der knapp eine Sekunde lang dauert, und binde ihn als Ressource ein.</text:p>
        </text:list-item>
        <text:list-item>
          <text:p text:style-name="P6">Schalte die einzelnen Aktionen mit Checkboxen ein und aus.</text:p>
        </text:list-item>
      </text:list>
      <text:p text:style-name="P2"/>
      <text:p text:style-name="P2">Erweiterung</text:p>
      <text:p text:style-name="P3">Erlaube die Auswahl zwischen mehreren Wecktönen oder verwende zufällige Wecktöne. Erlaube mehrere verschiedene Weckzeiten für verschiedene Wochentage. Kann Deine App auch im Hintergrund laufen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Ein selbstgebauter Wecker</text:p>
      <text:list xml:id="list30419636" text:continue-list="list2052374283550102131" text:style-name="L1">
        <text:list-header>
          <text:p text:style-name="P4"/>
          <text:p text:style-name="P4">Projektidee</text:p>
        </text:list-header>
      </text:list>
      <text:p text:style-name="P3">Wir wollen einen Wecker programmieren, der zur voreingestellten Weckzeit eine Minute lang eine oder mehrere der folgenden Aktionen durchführt:</text:p>
      <text:list xml:id="list1100417684380140558" text:style-name="L4">
        <text:list-item>
          <text:p text:style-name="P7">jede Sekunde einen schrillen Ton absondern,</text:p>
        </text:list-item>
        <text:list-item>
          <text:p text:style-name="P7">jede Zehntelsekunde die Displayfarbe wechseln,</text:p>
        </text:list-item>
        <text:list-item>
          <text:p text:style-name="P7">jede Sekunde einen voreingestellten Wecktext vorlesen.</text:p>
        </text:list-item>
      </text:list>
      <text:p text:style-name="P2"/>
      <text:p text:style-name="P2">Hinweise zur Umsetzung</text:p>
      <text:list xml:id="list1037839855004570259" text:style-name="L5">
        <text:list-item>
          <text:p text:style-name="P8">Verwende mindestens eine Uhr für die Uhrzeit und die Taktung.</text:p>
        </text:list-item>
        <text:list-item>
          <text:p text:style-name="P8">Lade Dir einen Weckton herunter, der knapp eine Sekunde lang dauert, und binde ihn als Ressource ein.</text:p>
        </text:list-item>
        <text:list-item>
          <text:p text:style-name="P8">Schalte die einzelnen Aktionen mit Checkboxen ein und aus.</text:p>
        </text:list-item>
      </text:list>
      <text:p text:style-name="P2"/>
      <text:p text:style-name="P2">Erweiterung</text:p>
      <text:p text:style-name="P3">Erlaube die Auswahl zwischen mehreren Wecktönen oder verwende zufällige Wecktöne. Erlaube mehrere verschiedene Weckzeiten für verschiedene Wochentage. Kann Deine App auch im Hintergrund lauf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ehrer</meta:initial-creator>
    <meta:creation-date>2009-09-18T07:29:40</meta:creation-date>
    <dc:date>2015-11-17T10:24:48.40</dc:date>
    <dc:language>de-DE</dc:language>
    <meta:editing-cycles>72</meta:editing-cycles>
    <meta:editing-duration>PT19H43M59S</meta:editing-duration>
    <meta:print-date>2013-12-03T07:46:30.75</meta:print-date>
    <meta:document-statistic meta:table-count="0" meta:image-count="0" meta:object-count="0" meta:page-count="1" meta:paragraph-count="24" meta:word-count="222" meta:character-count="1554"/>
    <meta:user-defined meta:name="Info 1"/>
    <meta:user-defined meta:name="Info 2"/>
    <meta:user-defined meta:name="Info 3"/>
    <meta:user-defined meta:name="Info 4"/>
  </office:meta>
</office:document-meta>
</file>